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16</text:p>
          </table:table-cell>
          <table:table-cell table:number-columns-repeated="4" table:style-name="ce10"/>
          <table:table-cell office:value-type="string" table:style-name="ce12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87</text:p>
          </table:table-cell>
          <table:covered-table-cell/>
          <table:table-cell office:value-type="float" office:value="84698.880000000005" table:style-name="ce20">
            <text:p>84698,8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123</text:p>
          </table:table-cell>
          <table:covered-table-cell/>
          <table:table-cell office:value-type="float" office:value="4072320.51" table:style-name="ce20">
            <text:p>4072320,5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000000:239</text:p>
          </table:table-cell>
          <table:covered-table-cell/>
          <table:table-cell office:value-type="float" office:value="4505882.28" table:style-name="ce20">
            <text:p>4505882,2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000000:168</text:p>
          </table:table-cell>
          <table:covered-table-cell/>
          <table:table-cell office:value-type="float" office:value="1638215.61" table:style-name="ce20">
            <text:p>1638215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382</text:p>
          </table:table-cell>
          <table:covered-table-cell/>
          <table:table-cell office:value-type="float" office:value="930847.06" table:style-name="ce20">
            <text:p>930847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401</text:p>
          </table:table-cell>
          <table:covered-table-cell/>
          <table:table-cell office:value-type="float" office:value="465767.7" table:style-name="ce20">
            <text:p>465767,7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00000:407</text:p>
          </table:table-cell>
          <table:covered-table-cell/>
          <table:table-cell office:value-type="float" office:value="10265.48" table:style-name="ce20">
            <text:p>10265,4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00000:417</text:p>
          </table:table-cell>
          <table:covered-table-cell/>
          <table:table-cell office:value-type="float" office:value="87213.22" table:style-name="ce20">
            <text:p>87213,2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000000:336</text:p>
          </table:table-cell>
          <table:covered-table-cell/>
          <table:table-cell office:value-type="float" office:value="1928317.81" table:style-name="ce20">
            <text:p>1928317,8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1010:278</text:p>
          </table:table-cell>
          <table:covered-table-cell/>
          <table:table-cell office:value-type="float" office:value="20032810" table:style-name="ce20">
            <text:p>2003281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1010:401</text:p>
          </table:table-cell>
          <table:covered-table-cell/>
          <table:table-cell office:value-type="float" office:value="8304665.3200000003" table:style-name="ce20">
            <text:p>8304665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1010:402</text:p>
          </table:table-cell>
          <table:covered-table-cell/>
          <table:table-cell office:value-type="float" office:value="1537411.61" table:style-name="ce22">
            <text:p>1537411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4208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00000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19:0000000:8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12A1E1A16B6D537FADB50DCD00D4AAC5957AC6DC3C30A1A2ABACB9D2F108E6877F49412C7576FEC430A010D470DA9C876EA91A018CDB2E7FEE1B77A19C1E9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5T13:50:29Z</meta:creation-date>
    <dc:date>2022-07-25T13:50:29Z</dc:date>
  </office:meta>
</office:document-meta>
</file>